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B4000009B0B72981D403CAB86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width="25.7cm" svg:height="18.168cm" draw:z-index="0"><draw:image xlink:href="Pictures/1000000000000DB4000009B0B72981D403CAB86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4T17:59:15.200412603</meta:creation-date>
    <dc:date>2020-02-24T18:04:28.807409246</dc:date>
    <meta:editing-duration>PT5M2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Linux_X86_64 LibreOffice_project/00m0$Build-3</meta:generator>
  </office:meta>
</office:document-meta>
</file>