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B4000009B03216A2B624DCB09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26.33cm" svg:height="16.842cm" draw:z-index="0"><draw:image xlink:href="Pictures/1000000000000DB4000009B03216A2B624DCB09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7T09:18:57.128000000</meta:creation-date>
    <dc:date>2020-09-07T09:20:24.515000000</dc:date>
    <meta:editing-duration>PT1M2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4.2$Windows_X86_64 LibreOffice_project/3d775be2011f3886db32dfd395a6a6d1ca2630ff</meta:generator>
  </office:meta>
</office:document-meta>
</file>